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inherit" svg:font-family="inherit" style:font-family-generic="roma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style:font-name="inherit" style:font-name-asian="Times New Roman" style:font-name-complex="Courier New" fo:font-weight="bold" style:font-weight-asian="bold" fo:color="#212121" fo:font-size="14pt" style:font-size-asian="14pt" style:font-size-complex="14pt" style:language-asian="el" style:country-asian="GR"/>
    </style:style>
    <style:style style:name="T4" style:parent-style-name="DefaultParagraphFont" style:family="text">
      <style:text-properties style:font-name="inherit" style:font-name-asian="Times New Roman" style:font-name-complex="Courier New" fo:font-weight="bold" style:font-weight-asian="bold" fo:color="#212121" fo:font-size="14pt" style:font-size-asian="14pt" style:font-size-complex="14pt" fo:language="en" fo:country="US" style:language-asian="el" style:country-asian="GR"/>
    </style:style>
    <style:style style:name="T5" style:parent-style-name="DefaultParagraphFont" style:family="text">
      <style:text-properties style:font-name="inherit" style:font-name-asian="Times New Roman" style:font-name-complex="Courier New" fo:font-weight="bold" style:font-weight-asian="bold" fo:color="#212121" fo:font-size="14pt" style:font-size-asian="14pt" style:font-size-complex="14pt" style:language-asian="el" style:country-asian="GR"/>
    </style:style>
    <style:style style:name="P6" style:parent-style-name="Normal" style:family="paragraph">
      <style:paragraph-properties fo:text-align="center"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inherit" style:font-name-asian="Times New Roman" style:font-name-complex="Courier New" fo:font-weight="bold" style:font-weight-asian="bold" fo:color="#212121" fo:font-size="14pt" style:font-size-asian="14pt" style:font-size-complex="14pt" style:language-asian="el" style:country-asian="GR"/>
    </style:style>
    <style:style style:name="P7" style:parent-style-name="Normal" style:family="paragraph">
      <style:paragraph-properties fo:text-align="center"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inherit" style:font-name-asian="Times New Roman" style:font-name-complex="Courier New" fo:font-weight="bold" style:font-weight-asian="bold" fo:color="#212121" fo:font-size="14pt" style:font-size-asian="14pt" style:font-size-complex="14pt" style:language-asian="el" style:country-asian="GR"/>
    </style:style>
    <style:style style:name="P8" style:parent-style-name="Normal" style:family="paragraph">
      <style:paragraph-properties fo:text-align="center"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inherit" style:font-name-asian="Times New Roman" style:font-name-complex="Courier New" fo:font-weight="bold" style:font-weight-asian="bold" fo:color="#212121" fo:font-size="14pt" style:font-size-asian="14pt" style:font-size-complex="14pt" style:language-asian="el" style:country-asian="GR"/>
    </style:style>
    <style:style style:name="P9" style:parent-style-name="Normal" style:family="paragraph">
      <style:paragraph-properties fo:text-align="center"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inherit" style:font-name-asian="Times New Roman" style:font-name-complex="Courier New" fo:font-weight="bold" style:font-weight-asian="bold" fo:color="#212121" fo:font-size="14pt" style:font-size-asian="14pt" style:font-size-complex="14pt" style:language-asian="el" style:country-asian="GR"/>
    </style:style>
    <style:style style:name="P10" style:parent-style-name="Normal" style:family="paragraph">
      <style:paragraph-properties fo:text-align="center"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inherit" style:font-name-asian="Times New Roman" style:font-name-complex="Courier New" fo:font-weight="bold" style:font-weight-asian="bold" fo:color="#212121" fo:font-size="14pt" style:font-size-asian="14pt" style:font-size-complex="14pt" style:language-asian="el" style:country-asian="GR"/>
    </style:style>
    <style:style style:name="P11" style:parent-style-name="Normal" style:family="paragraph">
      <style:paragraph-properties fo:text-align="center"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inherit" style:font-name-asian="Times New Roman" style:font-name-complex="Courier New" fo:font-weight="bold" style:font-weight-asian="bold" fo:color="#212121" fo:font-size="14pt" style:font-size-asian="14pt" style:font-size-complex="14pt" style:language-asian="el" style:country-asian="GR"/>
    </style:style>
    <style:style style:name="P12" style:parent-style-name="Normal" style:family="paragraph">
      <style:paragraph-properties fo:text-align="center"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inherit" style:font-name-asian="Times New Roman" style:font-name-complex="Courier New" fo:font-weight="bold" style:font-weight-asian="bold" fo:color="#212121" fo:font-size="14pt" style:font-size-asian="14pt" style:font-size-complex="14pt" style:language-asian="el" style:country-asian="GR"/>
    </style:style>
    <style:style style:name="P13" style:parent-style-name="Normal" style:family="paragraph">
      <style:paragraph-properties fo:text-align="center"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inherit" style:font-name-asian="Times New Roman" style:font-name-complex="Courier New" fo:font-weight="bold" style:font-weight-asian="bold" fo:color="#212121" fo:font-size="14pt" style:font-size-asian="14pt" style:font-size-complex="14pt" style:language-asian="el" style:country-asian="GR"/>
    </style:style>
    <style:style style:name="P14" style:parent-style-name="Normal" style:family="paragraph">
      <style:paragraph-properties fo:text-align="justify"/>
      <style:text-properties style:font-name="Arial" style:font-name-complex="Arial" fo:color="#000000" fo:font-size="12pt" style:font-size-asian="12pt" style:font-size-complex="12pt" fo:background-color="#FFFFFF"/>
    </style:style>
    <style:style style:name="P15" style:parent-style-name="Normal" style:family="paragraph">
      <style:paragraph-properties fo:text-align="justify"/>
      <style:text-properties style:font-name="Arial" style:font-name-complex="Arial" fo:color="#000000" fo:font-size="12pt" style:font-size-asian="12pt" style:font-size-complex="12pt" fo:background-color="#FFFFFF"/>
    </style:style>
    <style:style style:name="P16" style:parent-style-name="Normal" style:family="paragraph">
      <style:paragraph-properties fo:text-align="justify" fo:line-height="150%"/>
    </style:style>
    <style:style style:name="T17" style:parent-style-name="DefaultParagraphFont" style:family="text">
      <style:text-properties style:font-name="Times New Roman" fo:color="#000000" fo:font-size="14pt" style:font-size-asian="14pt" style:font-size-complex="14pt" fo:background-color="#FFFFFF"/>
    </style:style>
    <style:style style:name="T18" style:parent-style-name="DefaultParagraphFont" style:family="text">
      <style:text-properties style:font-name="Times New Roman" fo:font-style="italic" style:font-style-asian="italic" fo:color="#000000" fo:font-size="14pt" style:font-size-asian="14pt" style:font-size-complex="14pt" fo:background-color="#FFFFFF"/>
    </style:style>
    <style:style style:name="T19" style:parent-style-name="DefaultParagraphFont" style:family="text">
      <style:text-properties style:font-name="Times New Roman" fo:color="#000000" fo:font-size="14pt" style:font-size-asian="14pt" style:font-size-complex="14pt" fo:background-color="#FFFFFF"/>
    </style:style>
    <style:style style:name="T20" style:parent-style-name="DefaultParagraphFont" style:family="text">
      <style:text-properties style:font-name="Times New Roman" fo:color="#000000" fo:font-size="14pt" style:font-size-asian="14pt" style:font-size-complex="14pt" fo:background-color="#FFFFFF"/>
    </style:style>
    <style:style style:name="P21" style:parent-style-name="Normal" style:family="paragraph">
      <style:paragraph-properties fo:text-align="justify" fo:line-height="150%"/>
      <style:text-properties style:font-name="Times New Roman" fo:color="#000000" fo:font-size="14pt" style:font-size-asian="14pt" style:font-size-complex="14pt" fo:background-color="#FFFFFF"/>
    </style:style>
    <style:style style:name="P22" style:parent-style-name="Normal" style:family="paragraph">
      <style:paragraph-properties fo:text-align="justify" fo:line-height="150%"/>
    </style:style>
    <style:style style:name="T23" style:parent-style-name="DefaultParagraphFont" style:family="text">
      <style:text-properties style:font-name="Times New Roman" fo:color="#000000" fo:font-size="14pt" style:font-size-asian="14pt" style:font-size-complex="14pt" fo:background-color="#FFFFFF"/>
    </style:style>
    <style:style style:name="T24" style:parent-style-name="DefaultParagraphFont" style:family="text">
      <style:text-properties style:font-name="Times New Roman" fo:font-size="14pt" style:font-size-asian="14pt" style:font-size-complex="14pt"/>
    </style:style>
    <style:style style:name="T25" style:parent-style-name="DefaultParagraphFont" style:family="text">
      <style:text-properties style:font-name="Times New Roman" fo:color="#000000" fo:font-size="14pt" style:font-size-asian="14pt" style:font-size-complex="14pt" fo:background-color="#FFFFFF"/>
    </style:style>
    <style:style style:name="P26" style:parent-style-name="Normal" style:family="paragraph">
      <style:paragraph-properties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212121" fo:font-size="14pt" style:font-size-asian="14pt" style:font-size-complex="14pt" style:language-asian="el" style:country-asian="GR"/>
    </style:style>
    <style:style style:name="P27" style:parent-style-name="Normal" style:family="paragraph">
      <style:paragraph-properties fo:text-align="justify"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212121" fo:font-size="14pt" style:font-size-asian="14pt" style:font-size-complex="14pt" style:language-asian="el" style:country-asian="GR"/>
    </style:style>
    <style:style style:name="P28" style:parent-style-name="HTMLPreformatted" style:family="paragraph">
      <style:paragraph-properties fo:text-align="justify" fo:line-height="150%" fo:background-color="#FFFFFF"/>
      <style:text-properties style:font-name="Times New Roman" style:font-name-asian="Times New Roman" style:font-name-complex="Times New Roman" fo:color="#212121" fo:font-size="14pt" style:font-size-asian="14pt" style:font-size-complex="14pt" fo:language="el" fo:country="GR"/>
    </style:style>
    <style:style style:name="P29" style:parent-style-name="HTMLPreformatted" style:family="paragraph">
      <style:paragraph-properties fo:text-align="justify" fo:line-height="150%" fo:background-color="#FFFFFF"/>
      <style:text-properties style:font-name="Times New Roman" style:font-name-complex="Times New Roman" fo:color="#212121" fo:font-size="14pt" style:font-size-asian="14pt" style:font-size-complex="14pt" fo:background-color="#FFFFFF" fo:language="el" fo:country="GR"/>
    </style:style>
    <style:style style:name="P30" style:parent-style-name="HTMLPreformatted" style:family="paragraph">
      <style:paragraph-properties fo:text-align="justify" fo:line-height="150%" fo:background-color="#FFFFFF"/>
      <style:text-properties style:font-name="Times New Roman" style:font-name-complex="Times New Roman" fo:color="#212121" fo:font-size="14pt" style:font-size-asian="14pt" style:font-size-complex="14pt" fo:background-color="#FFFFFF" fo:language="el" fo:country="GR"/>
    </style:style>
    <style:style style:name="P31" style:parent-style-name="HTMLPreformatted" style:family="paragraph">
      <style:paragraph-properties fo:text-align="justify" fo:line-height="150%" fo:background-color="#FFFFFF"/>
      <style:text-properties style:font-name="Times New Roman" style:font-name-asian="Times New Roman" style:font-name-complex="Times New Roman" fo:color="#212121" fo:font-size="14pt" style:font-size-asian="14pt" style:font-size-complex="14pt" fo:language="el" fo:country="GR"/>
    </style:style>
    <style:style style:name="P32" style:parent-style-name="Normal" style:family="paragraph">
      <style:paragraph-properties fo:text-align="justify" fo:margin-bottom="0in" fo:line-height="150%" fo:background-color="#FFFFFF"/>
      <style:text-properties style:font-name="Times New Roman" style:font-name-asian="Times New Roman" fo:color="#212121" fo:font-size="14pt" style:font-size-asian="14pt" style:font-size-complex="14pt"/>
    </style:style>
    <style:style style:name="P33" style:parent-style-name="Normal" style:family="paragraph">
      <style:paragraph-properties fo:text-align="justify" fo:margin-bottom="0in" fo:line-height="150%" fo:background-color="#FFFFFF"/>
      <style:text-properties style:font-name="Times New Roman" style:font-name-asian="Times New Roman" fo:color="#212121" fo:font-size="14pt" style:font-size-asian="14pt" style:font-size-complex="14pt"/>
    </style:style>
    <style:style style:name="P34" style:parent-style-name="Normal" style:family="paragraph">
      <style:paragraph-properties fo:text-align="justify"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212121" fo:font-size="14pt" style:font-size-asian="14pt" style:font-size-complex="14pt"/>
    </style:style>
    <style:style style:name="P35" style:parent-style-name="Normal" style:family="paragraph">
      <style:paragraph-properties fo:text-align="justify"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212121" fo:font-size="14pt" style:font-size-asian="14pt" style:font-size-complex="14pt"/>
    </style:style>
    <style:style style:name="P36" style:parent-style-name="Normal" style:family="paragraph">
      <style:paragraph-properties style:text-autospace="none" fo:text-align="justify" fo:margin-bottom="0in" fo:line-height="150%"/>
      <style:text-properties style:font-name="Times New Roman" fo:color="#000000" fo:font-size="14pt" style:font-size-asian="14pt" style:font-size-complex="14pt"/>
    </style:style>
    <style:style style:name="P37" style:parent-style-name="Normal" style:family="paragraph">
      <style:paragraph-properties style:text-autospace="none" fo:text-align="justify" fo:margin-bottom="0in" fo:line-height="150%"/>
    </style:style>
    <style:style style:name="T38" style:parent-style-name="DefaultParagraphFont" style:family="text">
      <style:text-properties style:font-name="Times New Roman" style:font-name-asian="Times New Roman" fo:color="#212121" fo:font-size="14pt" style:font-size-asian="14pt" style:font-size-complex="14pt"/>
    </style:style>
    <style:style style:name="P39" style:parent-style-name="Normal" style:family="paragraph">
      <style:paragraph-properties style:text-autospace="none" fo:text-align="justify" fo:margin-bottom="0in" fo:line-height="150%"/>
      <style:text-properties style:font-name="Times New Roman" style:font-name-asian="Times New Roman" fo:color="#212121" fo:font-size="14pt" style:font-size-asian="14pt" style:font-size-complex="14pt"/>
    </style:style>
    <style:style style:name="P40" style:parent-style-name="Normal" style:family="paragraph">
      <style:paragraph-properties fo:text-align="justify" fo:line-height="150%"/>
      <style:text-properties style:font-name="Times New Roman" fo:font-size="14pt" style:font-size-asian="14pt" style:font-size-complex="14pt"/>
    </style:style>
    <style:style style:name="P41" style:parent-style-name="Normal" style:family="paragraph">
      <style:paragraph-properties fo:text-align="justify" fo:line-height="150%"/>
      <style:text-properties style:font-name="Times New Roman" fo:color="#000000" fo:font-size="14pt" style:font-size-asian="14pt" style:font-size-complex="14pt" fo:background-color="#FFFFFF"/>
    </style:style>
    <style:style style:name="P42" style:parent-style-name="Normal" style:family="paragraph">
      <style:paragraph-properties fo:text-align="justify" fo:line-height="150%"/>
    </style:style>
    <style:style style:name="T43" style:parent-style-name="DefaultParagraphFont" style:family="text">
      <style:text-properties style:font-name="Times New Roman" fo:color="#000000" fo:font-size="14pt" style:font-size-asian="14pt" style:font-size-complex="14pt" fo:background-color="#FFFFFF"/>
    </style:style>
    <style:style style:name="P44" style:parent-style-name="Normal" style:family="paragraph">
      <style:paragraph-properties fo:text-align="justify" fo:line-height="150%"/>
      <style:text-properties style:font-name="Times New Roman" fo:font-size="14pt" style:font-size-asian="14pt" style:font-size-complex="14pt"/>
    </style:style>
    <style:style style:name="P45" style:parent-style-name="Normal" style:family="paragraph">
      <style:paragraph-properties fo:text-align="justify" fo:line-height="150%"/>
      <style:text-properties style:font-name="Times New Roman" fo:font-size="14pt" style:font-size-asian="14pt" style:font-size-complex="14pt"/>
    </style:style>
    <style:style style:name="P46" style:parent-style-name="Normal" style:family="paragraph">
      <style:paragraph-properties fo:text-align="justify" fo:line-height="150%"/>
      <style:text-properties style:font-name="Times New Roman" fo:font-size="14pt" style:font-size-asian="14pt" style:font-size-complex="14pt"/>
    </style:style>
    <style:style style:name="P47" style:parent-style-name="Normal" style:family="paragraph">
      <style:paragraph-properties fo:text-align="justify" fo:line-height="150%"/>
      <style:text-properties style:font-name="Times New Roman" fo:font-size="14pt" style:font-size-asian="14pt" style:font-size-complex="14pt"/>
    </style:style>
    <style:style style:name="P48" style:parent-style-name="Normal" style:family="paragraph">
      <style:paragraph-properties fo:text-align="justify" fo:line-height="150%"/>
      <style:text-properties style:font-name="Times New Roman" fo:font-size="14pt" style:font-size-asian="14pt" style:font-size-complex="14pt"/>
    </style:style>
    <style:style style:name="P49" style:parent-style-name="Normal" style:family="paragraph">
      <style:paragraph-properties fo:text-align="justify" fo:line-height="150%"/>
    </style:style>
    <style:style style:name="T50" style:parent-style-name="DefaultParagraphFont" style:family="text">
      <style:text-properties style:font-name="Times New Roman" fo:font-size="14pt" style:font-size-asian="14pt" style:font-size-complex="14pt"/>
    </style:style>
    <style:style style:name="T51" style:parent-style-name="DefaultParagraphFont" style:family="text">
      <style:text-properties style:font-name="Times New Roman" fo:font-size="14pt" style:font-size-asian="14pt" style:font-size-complex="14pt"/>
    </style:style>
    <style:style style:name="P52" style:parent-style-name="Normal" style:family="paragraph">
      <style:paragraph-properties style:text-autospace="none" fo:text-align="justify" fo:margin-bottom="0in" fo:line-height="150%"/>
      <style:text-properties style:font-name="Times New Roman" style:font-name-asian="Times New Roman" fo:color="#212121" fo:font-size="14pt" style:font-size-asian="14pt" style:font-size-complex="14pt"/>
    </style:style>
    <style:style style:name="P53" style:parent-style-name="Normal" style:family="paragraph">
      <style:paragraph-properties fo:text-align="justify"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212121" fo:font-size="14pt" style:font-size-asian="14pt" style:font-size-complex="14pt" style:language-asian="el" style:country-asian="GR"/>
    </style:style>
    <style:style style:name="P54" style:parent-style-name="Normal" style:family="paragraph">
      <style:paragraph-properties fo:text-align="justify" fo:line-height="150%"/>
      <style:text-properties style:font-name="Times New Roman" style:font-name-asian="Times New Roman" fo:color="#212121" fo:font-size="14pt" style:font-size-asian="14pt" style:font-size-complex="14pt" style:language-asian="el" style:country-asian="GR"/>
    </style:style>
    <style:style style:name="P55" style:parent-style-name="Normal" style:family="paragraph">
      <style:paragraph-properties fo:text-align="justify" fo:line-height="150%"/>
      <style:text-properties style:font-name="Times New Roman" fo:color="#000000" fo:font-size="14pt" style:font-size-asian="14pt" style:font-size-complex="14pt" style:language-asian="el" style:country-asian="GR"/>
    </style:style>
    <style:style style:name="P56" style:parent-style-name="Normal" style:family="paragraph">
      <style:paragraph-properties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212121" fo:font-size="14pt" style:font-size-asian="14pt" style:font-size-complex="14pt" style:language-asian="el" style:country-asian="GR"/>
    </style:style>
    <style:style style:name="P57" style:parent-style-name="Normal" style:family="paragraph">
      <style:paragraph-properties fo:text-align="justify" fo:line-height="150%"/>
      <style:text-properties style:font-name="Times New Roman" fo:font-size="14pt" style:font-size-asian="14pt" style:font-size-complex="14pt"/>
    </style:style>
    <style:style style:name="P58" style:parent-style-name="Normal" style:family="paragraph">
      <style:paragraph-properties fo:text-align="justify" fo:line-height="150%"/>
      <style:text-properties style:font-name="Times New Roman" fo:font-size="14pt" style:font-size-asian="14pt" style:font-size-complex="14pt"/>
    </style:style>
    <style:style style:name="P59" style:parent-style-name="Normal" style:family="paragraph">
      <style:paragraph-properties fo:text-align="justify" fo:line-height="150%"/>
      <style:text-properties style:font-name="Times New Roman" fo:font-size="14pt" style:font-size-asian="14pt" style:font-size-complex="14pt"/>
    </style:style>
    <style:style style:name="P60" style:parent-style-name="Normal" style:family="paragraph">
      <style:paragraph-properties fo:text-align="justify" fo:line-height="150%"/>
      <style:text-properties style:font-name="Times New Roman" fo:font-size="14pt" style:font-size-asian="14pt" style:font-size-complex="14pt"/>
    </style:style>
    <style:style style:name="P61" style:parent-style-name="Normal" style:family="paragraph">
      <style:paragraph-properties fo:text-align="justify" fo:line-height="150%" fo:margin-right="0.043in"/>
      <style:text-properties style:font-name="Times New Roman" style:font-name-asian="Times New Roman" fo:color="#000000" fo:font-size="14pt" style:font-size-asian="14pt" style:font-size-complex="14pt"/>
    </style:style>
    <style:style style:name="P62" style:parent-style-name="Normal" style:family="paragraph">
      <style:paragraph-properties fo:text-align="justify" fo:margin-bottom="0in" fo:line-height="150%" fo:margin-right="0.043in"/>
      <style:text-properties style:font-name="Times New Roman" style:font-name-asian="Times New Roman" fo:color="#000000" fo:font-size="14pt" style:font-size-asian="14pt" style:font-size-complex="14pt"/>
    </style:style>
    <style:style style:name="P63" style:parent-style-name="Normal" style:family="paragraph">
      <style:paragraph-properties fo:text-align="justify" fo:margin-bottom="0in" fo:line-height="150%" fo:margin-right="0.043in"/>
    </style:style>
    <style:style style:name="T64" style:parent-style-name="DefaultParagraphFont" style:family="text">
      <style:text-properties style:font-name="Times New Roman" style:font-name-asian="Times New Roman" fo:color="#000000" fo:font-size="14pt" style:font-size-asian="14pt" style:font-size-complex="14pt"/>
    </style:style>
    <style:style style:name="T65" style:parent-style-name="DefaultParagraphFont" style:family="text">
      <style:text-properties style:font-name="Times New Roman" fo:font-size="14pt" style:font-size-asian="14pt" style:font-size-complex="14pt"/>
    </style:style>
    <style:style style:name="T66" style:parent-style-name="DefaultParagraphFont" style:family="text">
      <style:text-properties style:font-name="Times New Roman" fo:font-size="14pt" style:font-size-asian="14pt" style:font-size-complex="14pt"/>
    </style:style>
    <style:style style:name="T67" style:parent-style-name="DefaultParagraphFont" style:family="text">
      <style:text-properties style:font-name="Times New Roman" fo:font-size="14pt" style:font-size-asian="14pt" style:font-size-complex="14pt"/>
    </style:style>
    <style:style style:name="P68" style:parent-style-name="Normal" style:family="paragraph">
      <style:paragraph-properties fo:text-align="justify" fo:margin-bottom="0in" fo:line-height="150%" fo:margin-right="0.043in"/>
      <style:text-properties style:font-name="Times New Roman" fo:font-size="14pt" style:font-size-asian="14pt" style:font-size-complex="14pt"/>
    </style:style>
    <style:style style:name="P69" style:parent-style-name="Normal" style:family="paragraph">
      <style:paragraph-properties fo:text-align="justify"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212121" fo:font-size="14pt" style:font-size-asian="14pt" style:font-size-complex="14pt" style:language-asian="el" style:country-asian="GR"/>
    </style:style>
    <style:style style:name="P70" style:parent-style-name="Normal" style:family="paragraph">
      <style:paragraph-properties fo:text-align="justify" fo:line-height="150%"/>
      <style:text-properties style:font-name="Times New Roman" fo:font-size="14pt" style:font-size-asian="14pt" style:font-size-complex="14pt"/>
    </style:style>
    <style:style style:name="P71" style:parent-style-name="Normal" style:family="paragraph">
      <style:paragraph-properties fo:text-align="justify" fo:line-height="150%"/>
    </style:style>
    <style:style style:name="T72" style:parent-style-name="DefaultParagraphFont" style:family="text">
      <style:text-properties style:font-name="Times New Roman" fo:font-size="14pt" style:font-size-asian="14pt" style:font-size-complex="14pt"/>
    </style:style>
    <style:style style:name="T73" style:parent-style-name="DefaultParagraphFont" style:family="text">
      <style:text-properties style:font-name="Times New Roman" fo:font-size="14pt" style:font-size-asian="14pt" style:font-size-complex="14pt" fo:language="en" fo:country="GB"/>
    </style:style>
    <style:style style:name="T74" style:parent-style-name="DefaultParagraphFont" style:family="text">
      <style:text-properties style:font-name="Times New Roman" fo:font-size="14pt" style:font-size-asian="14pt" style:font-size-complex="14pt"/>
    </style:style>
    <style:style style:name="P75" style:parent-style-name="Normal" style:family="paragraph">
      <style:paragraph-properties fo:text-align="justify" fo:line-height="150%"/>
      <style:text-properties style:font-name="Times New Roman" fo:font-size="14pt" style:font-size-asian="14pt" style:font-size-complex="14pt"/>
    </style:style>
    <style:style style:name="P76" style:parent-style-name="Normal" style:family="paragraph">
      <style:paragraph-properties fo:text-align="justify" fo:line-height="150%" fo:margin-left="0.3937in" fo:margin-right="0.5506in">
        <style:tab-stops/>
      </style:paragraph-properties>
    </style:style>
    <style:style style:name="T77" style:parent-style-name="DefaultParagraphFont" style:family="text">
      <style:text-properties style:font-name="Times New Roman" fo:font-size="14pt" style:font-size-asian="14pt" style:font-size-complex="14pt" fo:language="en" fo:country="US"/>
    </style:style>
    <style:style style:name="T78" style:parent-style-name="DefaultParagraphFont" style:family="text">
      <style:text-properties style:font-name="Times New Roman" fo:font-style="italic" style:font-style-asian="italic" fo:font-size="14pt" style:font-size-asian="14pt" style:font-size-complex="14pt" fo:language="en" fo:country="GB"/>
    </style:style>
    <style:style style:name="T79" style:parent-style-name="DefaultParagraphFont" style:family="text">
      <style:text-properties style:font-name="Times New Roman" fo:font-style="italic" style:font-style-asian="italic" fo:font-size="14pt" style:font-size-asian="14pt" style:font-size-complex="14pt" fo:language="en" fo:country="US"/>
    </style:style>
    <style:style style:name="T80" style:parent-style-name="DefaultParagraphFont" style:family="text">
      <style:text-properties style:font-name="Times New Roman" fo:font-style="italic" style:font-style-asian="italic" fo:font-size="14pt" style:font-size-asian="14pt" style:font-size-complex="14pt" fo:language="en" fo:country="GB"/>
    </style:style>
    <style:style style:name="T81" style:parent-style-name="DefaultParagraphFont" style:family="text">
      <style:text-properties style:font-name="Times New Roman" fo:font-style="italic" style:font-style-asian="italic" fo:font-size="14pt" style:font-size-asian="14pt" style:font-size-complex="14pt" fo:language="en" fo:country="GB"/>
    </style:style>
    <style:style style:name="T82" style:parent-style-name="DefaultParagraphFont" style:family="text">
      <style:text-properties style:font-name="Times New Roman" fo:font-style="italic" style:font-style-asian="italic" fo:font-size="14pt" style:font-size-asian="14pt" style:font-size-complex="14pt" fo:language="en" fo:country="US"/>
    </style:style>
    <style:style style:name="T83" style:parent-style-name="DefaultParagraphFont" style:family="text">
      <style:text-properties style:font-name="Times New Roman" fo:font-style="italic" style:font-style-asian="italic" fo:font-size="14pt" style:font-size-asian="14pt" style:font-size-complex="14pt" fo:language="en" fo:country="GB"/>
    </style:style>
    <style:style style:name="T84" style:parent-style-name="DefaultParagraphFont" style:family="text">
      <style:text-properties style:font-name="Times New Roman" fo:font-style="italic" style:font-style-asian="italic" fo:font-size="14pt" style:font-size-asian="14pt" style:font-size-complex="14pt" fo:language="en" fo:country="GB"/>
    </style:style>
    <style:style style:name="T85" style:parent-style-name="DefaultParagraphFont" style:family="text">
      <style:text-properties style:font-name="Times New Roman" fo:font-size="14pt" style:font-size-asian="14pt" style:font-size-complex="14pt" fo:language="en" fo:country="GB"/>
    </style:style>
    <style:style style:name="T86" style:parent-style-name="DefaultParagraphFont" style:family="text">
      <style:text-properties style:font-name="Times New Roman" fo:font-size="14pt" style:font-size-asian="14pt" style:font-size-complex="14pt" fo:language="en" fo:country="US"/>
    </style:style>
    <style:style style:name="P87" style:parent-style-name="NormalWeb" style:family="paragraph">
      <style:paragraph-properties fo:text-align="justify" fo:line-height="150%"/>
      <style:text-properties fo:font-weight="bold" style:font-weight-asian="bold" fo:font-size="14pt" style:font-size-asian="14pt" style:font-size-complex="14pt" fo:language="en" fo:country="US"/>
    </style:style>
    <style:style style:name="P88" style:parent-style-name="Normal" style:family="paragraph">
      <style:paragraph-properties fo:text-align="justify" style:vertical-align="auto"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212121" fo:font-size="14pt" style:font-size-asian="14pt" style:font-size-complex="14pt" style:language-asian="el" style:country-asian="GR" fo:hyphenate="true"/>
    </style:style>
    <style:style style:name="P89" style:parent-style-name="Normal" style:family="paragraph">
      <style:paragraph-properties fo:text-align="justify" style:vertical-align="auto"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212121" fo:font-size="14pt" style:font-size-asian="14pt" style:font-size-complex="14pt" style:language-asian="el" style:country-asian="GR" fo:hyphenate="true"/>
    </style:style>
    <style:style style:name="P90" style:parent-style-name="Normal" style:family="paragraph">
      <style:paragraph-properties fo:text-align="justify" style:vertical-align="auto"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212121" fo:font-size="14pt" style:font-size-asian="14pt" style:font-size-complex="14pt" style:language-asian="el" style:country-asian="GR" fo:hyphenate="true"/>
    </style:style>
    <style:style style:name="P91" style:parent-style-name="Normal" style:family="paragraph">
      <style:paragraph-properties fo:text-align="justify" style:vertical-align="auto"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212121" fo:font-size="14pt" style:font-size-asian="14pt" style:font-size-complex="14pt" style:language-asian="el" style:country-asian="GR" fo:hyphenate="true"/>
    </style:style>
    <style:style style:name="P92" style:parent-style-name="Normal" style:family="paragraph">
      <style:paragraph-properties fo:text-align="justify" style:vertical-align="auto"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93" style:parent-style-name="DefaultParagraphFont" style:family="text">
      <style:text-properties style:font-name="Times New Roman" style:font-name-asian="Times New Roman" fo:color="#212121" fo:font-size="14pt" style:font-size-asian="14pt" style:font-size-complex="14pt" style:language-asian="el" style:country-asian="GR"/>
    </style:style>
    <style:style style:name="T94" style:parent-style-name="DefaultParagraphFont" style:family="text">
      <style:text-properties style:font-name="Times New Roman" style:font-name-asian="Times New Roman" fo:color="#212121" fo:font-size="14pt" style:font-size-asian="14pt" style:font-size-complex="14pt" style:language-asian="el" style:country-asian="GR"/>
    </style:style>
    <style:style style:name="P95" style:parent-style-name="Normal" style:family="paragraph">
      <style:paragraph-properties fo:text-align="justify" style:vertical-align="auto"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212121" fo:font-size="14pt" style:font-size-asian="14pt" style:font-size-complex="14pt" style:language-asian="el" style:country-asian="GR" fo:hyphenate="true"/>
    </style:style>
    <style:style style:name="P96" style:parent-style-name="Normal" style:family="paragraph">
      <style:paragraph-properties fo:text-align="justify" style:vertical-align="auto"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212121" fo:font-size="14pt" style:font-size-asian="14pt" style:font-size-complex="14pt" style:language-asian="el" style:country-asian="GR" fo:hyphenate="true"/>
    </style:style>
    <style:style style:name="P97" style:parent-style-name="Normal" style:family="paragraph">
      <style:paragraph-properties fo:text-align="justify" style:vertical-align="auto"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212121" fo:font-size="14pt" style:font-size-asian="14pt" style:font-size-complex="14pt" style:language-asian="el" style:country-asian="GR" fo:hyphenate="true"/>
    </style:style>
    <style:style style:name="P98" style:parent-style-name="HTMLPreformatted" style:family="paragraph">
      <style:paragraph-properties fo:text-align="justify" fo:line-height="150%" fo:background-color="#FFFFFF"/>
      <style:text-properties style:font-name="Times New Roman" style:font-name-asian="Times New Roman" style:font-name-complex="Times New Roman" fo:color="#212121" fo:font-size="14pt" style:font-size-asian="14pt" style:font-size-complex="14pt" fo:language="el" fo:country="GR" style:language-asian="el" style:country-asian="GR"/>
    </style:style>
    <style:style style:name="P99" style:parent-style-name="HTMLPreformatted" style:family="paragraph">
      <style:paragraph-properties fo:text-align="justify" fo:line-height="150%" fo:background-color="#FFFFFF"/>
      <style:text-properties style:font-name="Times New Roman" style:font-name-asian="Times New Roman" style:font-name-complex="Times New Roman" fo:color="#212121" fo:font-size="14pt" style:font-size-asian="14pt" style:font-size-complex="14pt" fo:language="el" fo:country="GR" style:language-asian="el" style:country-asian="GR"/>
    </style:style>
    <style:style style:name="P100" style:parent-style-name="HTMLPreformatted" style:family="paragraph">
      <style:paragraph-properties fo:text-align="justify" fo:line-height="150%" fo:background-color="#FFFFFF"/>
      <style:text-properties style:font-name="Times New Roman" style:font-name-asian="Times New Roman" style:font-name-complex="Times New Roman" fo:color="#212121" fo:font-size="14pt" style:font-size-asian="14pt" style:font-size-complex="14pt" fo:language="el" fo:country="GR" style:language-asian="el" style:country-asian="GR"/>
    </style:style>
    <style:style style:name="P101" style:parent-style-name="Normal" style:family="paragraph">
      <style:paragraph-properties fo:text-align="justify" style:vertical-align="auto"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212121" fo:font-size="14pt" style:font-size-asian="14pt" style:font-size-complex="14pt" style:language-asian="el" style:country-asian="GR" fo:hyphenate="true"/>
    </style:style>
    <style:style style:name="P102" style:parent-style-name="HTMLPreformatted" style:family="paragraph">
      <style:paragraph-properties fo:text-align="justify" fo:line-height="150%" fo:background-color="#FFFFFF"/>
      <style:text-properties style:font-name="Times New Roman" style:font-name-asian="Times New Roman" style:font-name-complex="Times New Roman" fo:color="#212121" fo:font-size="14pt" style:font-size-asian="14pt" style:font-size-complex="14pt" fo:language="el" fo:country="GR" style:language-asian="el" style:country-asian="GR"/>
    </style:style>
    <style:style style:name="P103" style:parent-style-name="HTMLPreformatted" style:family="paragraph">
      <style:paragraph-properties fo:text-align="justify" fo:line-height="150%" fo:background-color="#FFFFFF"/>
      <style:text-properties style:font-name="Times New Roman" style:font-name-asian="Times New Roman" style:font-name-complex="Times New Roman" fo:color="#212121" fo:font-size="14pt" style:font-size-asian="14pt" style:font-size-complex="14pt" fo:language="el" fo:country="GR" style:language-asian="el" style:country-asian="GR"/>
    </style:style>
    <style:style style:name="P104" style:parent-style-name="HTMLPreformatted" style:family="paragraph">
      <style:paragraph-properties fo:text-align="justify" fo:line-height="150%" fo:background-color="#FFFFFF"/>
      <style:text-properties style:font-name="Times New Roman" style:font-name-asian="Times New Roman" style:font-name-complex="Times New Roman" fo:color="#212121" fo:font-size="14pt" style:font-size-asian="14pt" style:font-size-complex="14pt" fo:language="el" fo:country="GR" style:language-asian="el" style:country-asian="GR"/>
    </style:style>
    <style:style style:name="P105" style:parent-style-name="HTMLPreformatted" style:family="paragraph">
      <style:paragraph-properties fo:text-align="justify" fo:line-height="150%" fo:background-color="#FFFFFF"/>
      <style:text-properties style:font-name="Times New Roman" style:font-name-asian="Times New Roman" style:font-name-complex="Times New Roman" fo:color="#212121" fo:font-size="14pt" style:font-size-asian="14pt" style:font-size-complex="14pt" fo:language="el" fo:country="GR" style:language-asian="el" style:country-asian="GR"/>
    </style:style>
    <style:style style:name="P106" style:parent-style-name="Normal" style:family="paragraph">
      <style:paragraph-properties fo:text-align="justify" style:vertical-align="auto"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4pt" style:font-size-asian="14pt" style:font-size-complex="14pt" fo:hyphenate="true"/>
    </style:style>
    <style:style style:name="P107" style:parent-style-name="Normal" style:family="paragraph">
      <style:paragraph-properties fo:text-align="justify" style:vertical-align="auto"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08" style:parent-style-name="DefaultParagraphFont" style:family="text">
      <style:text-properties style:font-name="Times New Roman" style:font-name-asian="Times New Roman" fo:color="#212121" fo:font-size="14pt" style:font-size-asian="14pt" style:font-size-complex="14pt" style:language-asian="el" style:country-asian="GR"/>
    </style:style>
    <style:style style:name="T109" style:parent-style-name="DefaultParagraphFont" style:family="text">
      <style:text-properties style:font-name="Times New Roman" style:font-name-asian="Times New Roman" fo:color="#212121" fo:font-size="14pt" style:font-size-asian="14pt" style:font-size-complex="14pt" style:language-asian="el" style:country-asian="GR"/>
    </style:style>
    <style:style style:name="T110" style:parent-style-name="DefaultParagraphFont" style:family="text">
      <style:text-properties style:font-name="Times New Roman" style:font-name-asian="Times New Roman" fo:color="#212121" fo:font-size="14pt" style:font-size-asian="14pt" style:font-size-complex="14pt" style:language-asian="el" style:country-asian="GR"/>
    </style:style>
    <style:style style:name="P111" style:parent-style-name="NormalWeb" style:family="paragraph">
      <style:paragraph-properties fo:text-align="justify" fo:line-height="150%"/>
      <style:text-properties fo:color="#000000" fo:font-size="14pt" style:font-size-asian="14pt" style:font-size-complex="14pt"/>
    </style:style>
    <style:style style:name="P112" style:parent-style-name="HTMLPreformatted" style:family="paragraph">
      <style:paragraph-properties fo:text-align="justify" fo:line-height="150%" fo:background-color="#FFFFFF"/>
    </style:style>
    <style:style style:name="T113" style:parent-style-name="DefaultParagraphFont" style:family="text">
      <style:text-properties style:font-name="Times New Roman" style:font-name-complex="Times New Roman" fo:color="#212121" fo:font-size="14pt" style:font-size-asian="14pt" style:font-size-complex="14pt" fo:background-color="#FFFFFF" fo:language="el" fo:country="GR"/>
    </style:style>
    <style:style style:name="T114" style:parent-style-name="DefaultParagraphFont" style:family="text">
      <style:text-properties style:font-name="Times New Roman" style:font-name-complex="Times New Roman" fo:color="#212121" fo:font-size="14pt" style:font-size-asian="14pt" style:font-size-complex="14pt" fo:background-color="#FFFFFF" fo:language="el" fo:country="GR"/>
    </style:style>
    <style:style style:name="T115" style:parent-style-name="DefaultParagraphFont" style:family="text">
      <style:text-properties style:font-name="Times New Roman" style:font-name-complex="Times New Roman" fo:color="#212121" fo:font-size="14pt" style:font-size-asian="14pt" style:font-size-complex="14pt" fo:background-color="#FFFFFF" fo:language="el" fo:country="GR"/>
    </style:style>
    <style:style style:name="T116" style:parent-style-name="DefaultParagraphFont" style:family="text">
      <style:text-properties style:font-name="Times New Roman" style:font-name-complex="Times New Roman" fo:color="#212121" fo:font-size="14pt" style:font-size-asian="14pt" style:font-size-complex="14pt" fo:background-color="#FFFFFF" fo:language="el" fo:country="GR"/>
    </style:style>
    <style:style style:name="T117" style:parent-style-name="DefaultParagraphFont" style:family="text">
      <style:text-properties style:font-name="Times New Roman" style:font-name-asian="Times New Roman" style:font-name-complex="Times New Roman" fo:color="#212121" fo:font-size="14pt" style:font-size-asian="14pt" style:font-size-complex="14pt" fo:language="el" fo:country="GR" style:language-asian="el" style:country-asian="GR"/>
    </style:style>
    <style:style style:name="P118" style:parent-style-name="HTMLPreformatted" style:family="paragraph">
      <style:paragraph-properties fo:text-align="justify" fo:line-height="150%" fo:background-color="#FFFFFF"/>
      <style:text-properties style:font-name="Times New Roman" style:font-name-asian="Times New Roman" style:font-name-complex="Times New Roman" fo:color="#212121" fo:font-size="14pt" style:font-size-asian="14pt" style:font-size-complex="14pt" fo:language="el" fo:country="GR" style:language-asian="el" style:country-asian="GR"/>
    </style:style>
    <style:style style:name="P119" style:parent-style-name="Normal" style:family="paragraph">
      <style:paragraph-properties fo:text-align="justify" style:vertical-align="auto"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212121" fo:font-size="14pt" style:font-size-asian="14pt" style:font-size-complex="14pt" style:language-asian="el" style:country-asian="GR" fo:hyphenate="true"/>
    </style:style>
    <style:style style:name="P120" style:parent-style-name="Normal" style:family="paragraph">
      <style:paragraph-properties fo:text-align="justify" fo:line-height="150%"/>
      <style:text-properties style:font-name="Times New Roman" fo:color="#000000" fo:font-size="14pt" style:font-size-asian="14pt" style:font-size-complex="14pt"/>
    </style:style>
    <style:style style:name="P121" style:parent-style-name="Normal" style:family="paragraph">
      <style:paragraph-properties fo:text-align="justify" style:vertical-align="auto"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212121" fo:font-size="14pt" style:font-size-asian="14pt" style:font-size-complex="14pt" style:language-asian="el" style:country-asian="GR" fo:hyphenate="true"/>
    </style:style>
    <style:style style:name="P122" style:parent-style-name="Normal" style:family="paragraph">
      <style:paragraph-properties fo:text-align="justify" style:vertical-align="auto"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212121" fo:font-size="14pt" style:font-size-asian="14pt" style:font-size-complex="14pt" style:language-asian="el" style:country-asian="GR" fo:hyphenate="true"/>
    </style:style>
    <style:style style:name="P123" style:parent-style-name="Normal" style:family="paragraph">
      <style:paragraph-properties fo:text-align="justify" style:vertical-align="auto"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212121" fo:font-size="14pt" style:font-size-asian="14pt" style:font-size-complex="14pt" style:language-asian="el" style:country-asian="GR" fo:hyphenate="true"/>
    </style:style>
    <style:style style:name="P124" style:parent-style-name="Normal" style:family="paragraph">
      <style:paragraph-properties fo:text-align="justify" style:vertical-align="auto"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212121" fo:font-size="14pt" style:font-size-asian="14pt" style:font-size-complex="14pt" style:language-asian="el" style:country-asian="GR" fo:hyphenate="true"/>
    </style:style>
    <style:style style:name="P125" style:parent-style-name="Normal" style:family="paragraph">
      <style:paragraph-properties fo:text-align="justify" style:vertical-align="auto"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26" style:parent-style-name="DefaultParagraphFont" style:family="text">
      <style:text-properties style:font-name="Times New Roman" fo:font-size="14pt" style:font-size-asian="14pt" style:font-size-complex="14pt"/>
    </style:style>
    <style:style style:name="T127" style:parent-style-name="DefaultParagraphFont" style:family="text">
      <style:text-properties style:font-name="Times New Roman" fo:font-size="14pt" style:font-size-asian="14pt" style:font-size-complex="14pt"/>
    </style:style>
    <style:style style:name="T128" style:parent-style-name="DefaultParagraphFont" style:family="text">
      <style:text-properties style:font-name="Times New Roman" style:font-name-asian="Times New Roman" fo:color="#212121" fo:font-size="14pt" style:font-size-asian="14pt" style:font-size-complex="14pt" style:language-asian="el" style:country-asian="GR"/>
    </style:style>
    <style:style style:name="T129" style:parent-style-name="DefaultParagraphFont" style:family="text">
      <style:text-properties style:font-name="Times New Roman" fo:font-size="14pt" style:font-size-asian="14pt" style:font-size-complex="14pt"/>
    </style:style>
    <style:style style:name="T130" style:parent-style-name="DefaultParagraphFont" style:family="text">
      <style:text-properties style:font-name="Times New Roman" fo:font-size="14pt" style:font-size-asian="14pt" style:font-size-complex="14pt"/>
    </style:style>
    <style:style style:name="P131" style:parent-style-name="Normal" style:family="paragraph">
      <style:paragraph-properties fo:text-align="justify" style:vertical-align="auto"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212121" fo:font-size="14pt" style:font-size-asian="14pt" style:font-size-complex="14pt" style:language-asian="el" style:country-asian="GR" fo:hyphenate="true"/>
    </style:style>
    <style:style style:name="P132" style:parent-style-name="Normal" style:family="paragraph">
      <style:paragraph-properties fo:text-align="justify" style:vertical-align="auto"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212121" fo:font-size="14pt" style:font-size-asian="14pt" style:font-size-complex="14pt" style:language-asian="el" style:country-asian="GR" fo:hyphenate="true"/>
    </style:style>
    <style:style style:name="P133" style:parent-style-name="Normal" style:family="paragraph">
      <style:paragraph-properties fo:text-align="justify" style:vertical-align="auto" fo:margin-bottom="0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34" style:parent-style-name="DefaultParagraphFont" style:family="text">
      <style:text-properties style:font-name="Times New Roman" style:font-name-asian="Times New Roman" fo:color="#212121" fo:font-size="14pt" style:font-size-asian="14pt" style:font-size-complex="14pt" style:language-asian="el" style:country-asian="GR"/>
    </style:style>
    <style:style style:name="P135" style:parent-style-name="NormalWeb" style:family="paragraph">
      <style:paragraph-properties fo:text-align="justify" fo:margin-top="0in" fo:margin-bottom="0.0833in" fo:line-height="150%" fo:background-color="#FFFFFF"/>
      <style:text-properties fo:color="#000000" fo:font-size="14pt" style:font-size-asian="14pt" style:font-size-complex="14pt"/>
    </style:style>
    <style:style style:name="P136" style:parent-style-name="NormalWeb" style:family="paragraph">
      <style:paragraph-properties fo:text-align="justify" fo:margin-top="0in" fo:margin-bottom="0.0833in" fo:line-height="150%" fo:background-color="#FFFFFF"/>
      <style:text-properties fo:color="#000000" fo:font-size="14pt" style:font-size-asian="14pt" style:font-size-complex="14pt"/>
    </style:style>
    <style:style style:name="P137" style:parent-style-name="NormalWeb" style:family="paragraph">
      <style:paragraph-properties fo:text-align="justify" fo:margin-top="0in" fo:margin-bottom="0.0833in" fo:line-height="150%" fo:background-color="#FFFFFF"/>
      <style:text-properties fo:color="#000000" fo:font-size="14pt" style:font-size-asian="14pt" style:font-size-complex="14pt"/>
    </style:style>
    <style:style style:name="P138" style:parent-style-name="NormalWeb" style:family="paragraph">
      <style:paragraph-properties fo:text-align="justify" fo:margin-top="0in" fo:margin-bottom="0.0833in" fo:line-height="150%" fo:background-color="#FFFFFF"/>
      <style:text-properties fo:color="#000000" fo:font-size="14pt" style:font-size-asian="14pt" style:font-size-complex="14pt"/>
    </style:style>
    <style:style style:name="P139" style:parent-style-name="NormalWeb" style:family="paragraph">
      <style:paragraph-properties fo:text-align="justify" fo:margin-top="0in" fo:margin-bottom="0.0833in" fo:line-height="150%" fo:background-color="#FFFFFF"/>
      <style:text-properties fo:color="#000000" fo:font-size="14pt" style:font-size-asian="14pt" style:font-size-complex="14pt"/>
    </style:style>
    <style:style style:name="P140" style:parent-style-name="NormalWeb" style:family="paragraph">
      <style:paragraph-properties fo:text-align="justify" fo:margin-top="0in" fo:margin-bottom="0.0833in" fo:line-height="150%" fo:background-color="#FFFFFF"/>
      <style:text-properties fo:color="#000000" fo:font-size="14pt" style:font-size-asian="14pt" style:font-size-complex="14pt"/>
    </style:style>
    <style:style style:name="P141" style:parent-style-name="Normal" style:family="paragraph">
      <style:paragraph-properties fo:text-align="justify" fo:line-height="150%"/>
      <style:text-properties style:font-name="Times New Roman" fo:color="#000000" fo:font-size="14pt" style:font-size-asian="14pt" style:font-size-complex="14pt" fo:background-color="#FFFFFF"/>
    </style:style>
    <style:style style:name="P142" style:parent-style-name="Normal" style:family="paragraph">
      <style:paragraph-properties fo:text-align="justify" fo:line-height="150%"/>
      <style:text-properties style:font-name="Times New Roman" fo:color="#000000" fo:font-size="14pt" style:font-size-asian="14pt" style:font-size-complex="14pt" fo:background-color="#FFFFFF"/>
    </style:style>
    <style:style style:name="P143" style:parent-style-name="Normal" style:family="paragraph">
      <style:paragraph-properties fo:text-align="justify" fo:line-height="150%"/>
      <style:text-properties style:font-name="Times New Roman" fo:color="#000000" fo:font-size="14pt" style:font-size-asian="14pt" style:font-size-complex="14pt" fo:background-color="#FFFFFF"/>
    </style:style>
    <style:style style:name="P144" style:parent-style-name="Normal" style:family="paragraph">
      <style:paragraph-properties fo:text-align="justify" fo:line-height="150%"/>
    </style:style>
    <style:style style:name="T145" style:parent-style-name="DefaultParagraphFont" style:family="text">
      <style:text-properties style:font-name="Times New Roman" fo:color="#000000" fo:font-size="14pt" style:font-size-asian="14pt" style:font-size-complex="14pt" fo:background-color="#FFFFFF"/>
    </style:style>
    <style:style style:name="T146" style:parent-style-name="DefaultParagraphFont" style:family="text">
      <style:text-properties style:font-name="Times New Roman" style:font-name-asian="Times New Roman" fo:color="#333333" fo:font-size="14pt" style:font-size-asian="14pt" style:font-size-complex="14pt"/>
    </style:style>
    <style:style style:name="T147" style:parent-style-name="DefaultParagraphFont" style:family="text">
      <style:text-properties style:font-name="Times New Roman" style:font-name-asian="Times New Roman" fo:color="#333333" fo:font-size="14pt" style:font-size-asian="14pt" style:font-size-complex="14pt"/>
    </style:style>
    <style:style style:name="P148" style:parent-style-name="Normal" style:family="paragraph">
      <style:paragraph-properties fo:text-align="justify" fo:line-height="150%"/>
      <style:text-properties style:font-name="Times New Roman" style:font-name-asian="Times New Roman" fo:color="#333333" fo:font-size="14pt" style:font-size-asian="14pt" style:font-size-complex="14pt"/>
    </style:style>
    <style:style style:name="P149" style:parent-style-name="Normal" style:family="paragraph">
      <style:paragraph-properties fo:text-align="justify" fo:line-height="150%"/>
    </style:style>
    <style:style style:name="T150" style:parent-style-name="DefaultParagraphFont" style:family="text">
      <style:text-properties style:font-name="Times New Roman" style:font-name-asian="Times New Roman" fo:color="#333333" fo:font-size="14pt" style:font-size-asian="14pt" style:font-size-complex="14pt"/>
    </style:style>
    <style:style style:name="T151" style:parent-style-name="DefaultParagraphFont" style:family="text">
      <style:text-properties style:font-name="Times New Roman" style:font-name-asian="Times New Roman" fo:color="#333333" fo:font-size="14pt" style:font-size-asian="14pt" style:font-size-complex="14pt"/>
    </style:style>
    <style:style style:name="P152" style:parent-style-name="Normal" style:family="paragraph">
      <style:paragraph-properties style:text-autospace="none" fo:text-align="justify" fo:line-height="150%"/>
      <style:text-properties style:font-name="Times New Roman" fo:color="#000000" fo:font-size="14pt" style:font-size-asian="14pt" style:font-size-complex="14pt"/>
    </style:style>
    <style:style style:name="P153" style:parent-style-name="Normal" style:family="paragraph">
      <style:paragraph-properties fo:text-align="justify" fo:line-height="150%"/>
      <style:text-properties style:font-name="Times New Roman" fo:color="#000000" fo:font-size="14pt" style:font-size-asian="14pt" style:font-size-complex="14pt" style:language-asian="el" style:country-asian="GR"/>
    </style:style>
    <style:style style:name="P154" style:parent-style-name="Normal" style:family="paragraph">
      <style:paragraph-properties fo:line-height="150%"/>
      <style:text-properties style:font-name="Times New Roman" fo:font-size="14pt" style:font-size-asian="14pt" style:font-size-complex="14pt"/>
    </style:style>
  </office:automatic-styles>
  <office:body>
    <office:text text:use-soft-page-breaks="true">
      <text:p text:style-name="P1"><text:span text:style-name="T3">ΠΑΝΕΠΙΣΤΗΜΙΟ<text:s/></text:span><text:span text:style-name="T4">FREDERICK</text:span><text:span text:style-name="T5"><text:s/></text:span></text:p>
      <text:p text:style-name="P6">Τμήμα Νομικής</text:p>
      <text:p text:style-name="P7"/>
      <text:p text:style-name="P8">ΕΙΣΗΓΗΣΗ Μ. Μ. ΝΙΚΟΛΑΤΟΥ,<text:s/></text:p>
      <text:p text:style-name="P9">ΠΡΟΕΔΡΟΥ ΑΝΩΤΑΤΟΥ ΔΙΚΑΣΤΗΡΙΟΥ</text:p>
      <text:p text:style-name="P10"/>
      <text:p text:style-name="P11">«Η ΕΦΑΡΜΟΓΗ ΤΩΝ ΑΝΘΡΩΠΙΝΩΝ ΔΙΚΑΙΩΜΑΤΩΝ ΣΤΑ ΠΛΑΙΣΙΑ ΤΟΥ ΚΡΑΤΟΥΣ ΔΙΚΑΙΟΥ»</text:p>
      <text:p text:style-name="P12"/>
      <text:p text:style-name="P13">2 Μαρτίου,<text:s/>2017</text:p>
      <text:p text:style-name="P14"/>
      <text:p text:style-name="P15"/>
      <text:p text:style-name="P16"><text:span text:style-name="T17">Η Δημοκρατία, ως πολίτευμα, ενσωματώνει την αρχή «</text:span><text:span text:style-name="T18">ένας άνθρωπος, μια ψήφος, μια αξία</text:span><text:span text:style-name="T19">», καθώς και την αρχή της ισονομίας και της ισοποπολιτείας. Το δημοκρατικό πολίτευμα είναι αυτό που κατεξοχήν κατοχυρώνει τα ανθρώπινα δικαιώματα και εμπεδώνει το Κρ</text:span><text:span text:style-name="T20">άτος Δικαίου.<text:s/></text:span></text:p>
      <text:p text:style-name="P21"/>
      <text:p text:style-name="P22"><text:span text:style-name="T23">Σε μια δημοκρατική και ευνομούμενη πολιτεία, η</text:span><text:span text:style-name="T24"><text:s/>νομιμότητα κατοχυρώνεται από το Σύνταγμα και τους Νόμους, και η Πολιτεία λειτουργεί στη βάση των Νόμων. <text:s/>Η ευνομία διασφαλίζεται από μια ανεξάρτητη, αμερόληπτη και έντιμη Δικαστική Εξουσία.</text:span><text:span text:style-name="T25"><text:s/></text:span></text:p>
      <text:p text:style-name="P26"/>
      <text:p text:style-name="P27">Η<text:s/>ισότητα όλων ενώπιον του Νόμου, η αρχή ότι ουδείς είναι υπεράνω του Νόμου, και η κατίσχυση της ισχύος του Δικαίου επί του Δικαίου της ισχύος, αποτελούν βασικές αρχές του Κράτους Δικαίου.<text:s/></text:p>
      <text:p text:style-name="P28"/>
      <text:p text:style-name="P29">Αριθμός Νομικών και Διανοουμένων έχουν ενδιατρίψει στις αρχές του<text:s/>Κράτους Δικαίου. Υπάρχουν διάφορες ακαδημαϊκές και πολιτικές προσεγγίσεις σχετικά με την έννοιά του.</text:p>
      <text:p text:style-name="P30"/>
      <text:soft-page-break/>
      <text:p text:style-name="P31">Παρόλο που δεν υπάρχει καθολικός ορισμός της έννοιας του Κράτους Δικαίου, είναι σαφές ότι αυτό αποτελεί προϋπόθεση για την ομαλή λειτουργία της Δημοκρατίας, την απονομή της δικαιοσύνης και την ευημερία των πολιτών.<text:s/></text:p>
      <text:p text:style-name="P32"/>
      <text:p text:style-name="P33">Παρά την ύπαρξη διαφόρων απόψεων ως προς τις πτυχές του Κράτους Δικαίου, υπάρχουν κάποια κοινά αποδεκτά και σημαντικά στοιχεία που είναι απαραίτητα για τη λειτουργία του.</text:p>
      <text:p text:style-name="P34"/>
      <text:p text:style-name="P35">Όλες οι θεωρίες<text:s/>δέχονται τη μεγάλη σημασία της ανεξαρτησίας της Δικαστικής Εξουσίας, την αναγκαιότητα σαφών νομοθετημάτων, ξεκάθαρων διαδικασιών, καθώς και της διάκρισης των Εξουσιών, με σκοπό τον έλεγχο και τη λογοδοσία των αξιωματούχων του Κράτους και των θεσμικών οργάνων του.</text:p>
      <text:p text:style-name="P36"/>
      <text:p text:style-name="P37"><text:span text:style-name="T38">Είναι εξίσου σημαντικό, οι Νόμοι να παρέχουν επαρκή προστασία σε θεμελιώδη δικαιώματα και ελευθερίες .<text:s/></text:span></text:p>
      <text:p text:style-name="P39"/>
      <text:p text:style-name="P40">Ο σεβασμός των ανθρωπίνων δικαιωμάτων και η προστασία των βασικών ελευθεριών, αποτελούν στοιχειώδεις υποχρεώσεις και στόχους ενός ευνομούμενου<text:s/>Κράτους.<text:s/></text:p>
      <text:p text:style-name="P41"/>
      <text:p text:style-name="P42"><text:span text:style-name="T43">Ο κάθε Θεσμός θα πρέπει να ενεργεί στο πλαίσιο των αρμοδιοτήτων που του παρέχει το Σύνταγμα και οι Νόμοι.</text:span></text:p>
      <text:p text:style-name="P44"/>
      <text:p text:style-name="P45">Η αρχή της νομιμότητας, υποχρεώνει τη <text:s/>διοίκηση να ενεργεί εντός του πλαισίου του Νόμου, και σύμφωνα με αυτόν.<text:s/></text:p>
      <text:p text:style-name="P46"/>
      <text:p text:style-name="P47">Ο Νόμος είναι ο υπέρτατος ρυθμιστής της λειτουργίας του πολιτεύματος, γι΄ αυτό και οι αρχαίοι Έλληνες έκαμαν αναφορά στον «Δεσπότη Νόμο».</text:p>
      <text:p text:style-name="P48"/>
      <text:p text:style-name="P49"><text:span text:style-name="T50"><text:s/>Η διοίκηση, στα δημοκρατικά πολιτεύματα, δεν επιτρέπεται να παρεμβαίνει στη σφαίρα της ελευθερίας του ατόμου, κατά παράβαση του Νόμου (contr</text:span><text:span text:style-name="T51">a legem) η χωρίς η επέμβασή της να βρίσκει έρεισμα σε αυτόν (praeter legem / ultra legem), σε αντίθεση με τα ολοκληρωτικά καθεστώτα, όπου δεν παρέχεται καμία εγγυημένη ασφάλεια στους πολίτες από την κρατική αυθαιρεσία.</text:span></text:p>
      <text:p text:style-name="P52"/>
      <text:p text:style-name="P53">Στη σύγχρονη κοινωνία, ο πολίτης υπόκειται σε περιορισμούς που επιβάλλονται από την Εκτελεστική και τη Νομοθετική Εξουσία αναφορικά με διάφορες πτυχές της ζωής του. <text:s text:c="2"/>Γι΄αυτό και έχει δικαίωμα να αμφισβητήσει τη νομιμότητα των πράξεων της Εκτελεστικής και της Νομοθετικής Εξουσίας, ενώπιον μιας ανεξάρτητης Δικαστικής Εξουσίας.</text:p>
      <text:p text:style-name="P54"/>
      <text:p text:style-name="P55"><text:s/>Ο Δικαστικός έλεγχος, τόσο σε εθνικό όσο και ευρωπαϊκό επίπεδο, εξασφαλίζει την κατοχύρωση των δικαιωμάτων του ανθρώπου, προστατεύει τα συμφέροντά του και αποτρέπει την παρανομία και την αυθαιρεσία στις σχέσεις μεταξύ<text:s/>του και του Κράτους.</text:p>
      <text:p text:style-name="P56"/>
      <text:p text:style-name="P57">Η πλήρης και συνταγματικά κατοχυρωμένη αρχή της ανεξαρτησίας της Δικαστικής Εξουσίας στην Κύπρο, και η ύπαρξη αμερόληπτου και έντιμου Δικαστικού Σώματος, <text:s/>παρέχουν τα εχέγγυα για δίκαιη και αποτελεσματική απονομή της δικαιοσύνης.</text:p>
      <text:p text:style-name="P58"/>
      <text:p text:style-name="P59">Οι<text:s/>μηχανισμοί για την απονομή της δικαιοσύνης είναι προσβάσιμοι σε κάθε άτομο στην Κυπριακή <text:s/>Δημοκρατία. Σύμφωνα με το Σύνταγμα, ο κατηγορούμενος θεωρείται αθώος μέχρι της αποδείξεως της ενοχής του, πέραν πάσης λογικής αμφιβολίας. <text:s/>Ουδείς δύναται να δικαστεί<text:s/>δύο φορές για το ίδιο αδίκημα, και η επιβληθείσα ποινή δεν μπορεί να είναι δυσανάλογη της σοβαρότητας του διαπραχθέντος αδικήματος. <text:s/>Περαιτέρω, το Σύνταγμα της Κυπριακής Δημοκρατίας κατοχυρώνει σε κάθε άτομο, τόσο σε ποινικές όσο και σε πολιτικές διαδικασίες, διάφορα βασικά δικαιώματα, όπως το δικαίωμα υπεράσπισης, το δικαίωμα δωρεάν νομικής αρωγής, σε κάποιες περιπτώσεις, το δικαίωμα κλήσης μαρτύρων, το δικαίωμα παροχής διερμηνέα σε περίπτωση αλλοδαπού κ.α., που στο σύνολό τους διασφαλίζουν τη δίκαιη δίκη,<text:s/>ενώπιον ανεξάρτητου και αμερόληπτου Δικαστηρίου.<text:s/></text:p>
      <text:p text:style-name="P60"/>
      <text:p text:style-name="P61">Το τεκμήριο της αθωότητας, το οποίο κατοχυρώνεται ως θεμελιώδες δικαίωμα του ανθρώπου από το Άρθρο 12.4 του Συντάγματος μας, αποκλείει την αυθαίρετη απόδοση ποινικής ευθύνης σε άτομο, από οποιονδήποτε<text:s/>άλλο εκτός από τα Δικαστήρια της Πολιτείας, τα οποία, ως ορίζει το Άρθρο 30.2 του Συντάγματος, είναι και ο μόνος κριτής της ποινικής του ευθύνης.<text:s/></text:p>
      <text:p text:style-name="P62"/>
      <text:p text:style-name="P63"><text:span text:style-name="T64">Τ</text:span><text:span text:style-name="T65">ο Σύνταγμα της Κυπριακής Δημοκρατίας καθιερώνει αυστηρό διαχωρισμό των πολιτειακών εξουσιών. <text:s text:c="2"/>Η κάθε μια α</text:span><text:span text:style-name="T66">πό τις τρείς εξουσίες - Εκτελεστική, Νομοθετική, Δικαστική - είναι ανεξάρτητη και αυτόνομη στον τομέα της, και αυτοτελής στη διασφάλιση της λειτουργίας<text:s/></text:span><text:soft-page-break/><text:span text:style-name="T67">της. <text:s text:c="2"/>Ακόμα και η Διοικητική λειτουργία πρέπει να είναι ανεξάρτητη από τις προαναφερόμενες εξουσίες.</text:span></text:p>
      <text:p text:style-name="P68"/>
      <text:p text:style-name="P69">Ο<text:s/>σεβασμός της Δικαστικής Εξουσίας προς τη Νομοθετική είναι συνυφασμένος με το ρόλο της ως θεματοφύλακα του Κράτους Δικαίου. Επίσης, απαραίτητος είναι και ο σεβασμός της Νομοθετικής εξουσίας προς τη Δικαστική, ως την αποκλειστική Αρχή αυθεντικής ερμηνείας των Νόμων.</text:p>
      <text:p text:style-name="P70"/>
      <text:p text:style-name="P71"><text:span text:style-name="T72">Όπως επεξήγησε ο μεγάλος Αμερικανός Δικαστής<text:s/></text:span><text:span text:style-name="T73">Cardozo</text:span><text:span text:style-name="T74">:<text:s/></text:span></text:p>
      <text:p text:style-name="P75"/>
      <text:p text:style-name="P76"><text:span text:style-name="T77">«</text:span><text:span text:style-name="T78">The judge, even when he is free, is still not wholly free. <text:s/>He is not to innovate at pleasure. <text:s/>He is not a knighter</text:span><text:span text:style-name="T79">r</text:span><text:span text:style-name="T80">ant roaming at will in pursuit of his own ideal of beauty or of<text:s/></text:span><text:span text:style-name="T81">goodness. <text:s/>He is to draw his inspiration from consecrated principles. <text:s/>He is not to yield to spasmodic sentiment, to vague and ir</text:span><text:span text:style-name="T82">r</text:span><text:span text:style-name="T83">egulated benevolence. <text:s/>He is to exercise a discretion informed by tradition, methodized by analogy, disciplined by system, and</text:span><text:span text:style-name="T84"><text:s/>subordinated to “the primordial necessity of order in the social life”. <text:s/>Wide enough in all conscience is the field of discretion that remains</text:span><text:span text:style-name="T85">.</text:span><text:span text:style-name="T86">»</text:span></text:p>
      <text:p text:style-name="P87"/>
      <text:p text:style-name="P88">Ο Νομοθέτης, επίσης, <text:s/>οφείλει να ασκεί τις αρμοδιότητές του εντός των ορίων που καθορίζονται από τον υπέρτατο<text:s/>Νόμο, που είναι το Σύνταγμα.</text:p>
      <text:p text:style-name="P89"/>
      <text:p text:style-name="P90">Οι Συνταγματικές Διατάξεις (μαζί με το Ενωσιακό Δίκαιο) αποτελούν το υπέρτατο Δίκαιο, και υπερισχύουν έναντι άλλων νομοθετικών διατάξεων<text:s/><text:soft-page-break/>ή ρυθμίσεων που δεν συνάδουν με αυτές. <text:s/>Η εγκυρότητα των Νόμων και Κανονισμών <text:s text:c="2"/>βασίζεται <text:s text:c="2"/>στην <text:s/>τήρηση <text:s/>του <text:s/>Συντάγματος <text:s/>και <text:s text:c="2"/>των <text:s/>(Εξουσιοδοτικών) Νόμων, <text:s text:c="2"/>αντίστοιχα. <text:s text:c="3"/>Δεν υπάρχουν περιθώρια για νομιμοποίηση εκτός αυτού του πλαισίου.</text:p>
      <text:p text:style-name="P91"/>
      <text:p text:style-name="P92"><text:span text:style-name="T93">Διεθνείς <text:s/>συνθήκες <text:s/>που <text:s/>ενσωματώνονται <text:s/>και <text:s/>καθίστανται μέρος του εσωτερικού δικαίου έχουν<text:s/></text:span><text:span text:style-name="T94"><text:s/>αυξημένη <text:s/>ισχύ <text:s/>έναντι οποιουδήποτε άλλου εσωτερικού εθνικού νομοθετήματος.<text:s/></text:span></text:p>
      <text:p text:style-name="P95"/>
      <text:p text:style-name="P96">Λεπτομερής κατάλογος συνταγματικώς κατοχυρωμένων θεμελιωδών δικαιωμάτων περιλαμβάνεται στο Μέρος ΙΙ του Συντάγματος μας (Άρθρα 6-35) κάτω από την επικεφαλίδα: «Θεμελιώδη Δικαιώματα και Ελευθερίες». Θα πρέπει να σημειωθεί ότι, το Μέρος ΙΙ του Συντάγματος έχει ως πρότυπο την Ευρωπαϊκή <text:s/>Σύμβαση για <text:s/>την <text:s/>προστασία <text:s/>των <text:s/>δικαιωμάτων <text:s/>του <text:s/>ανθρώπου (Ε.Σ.Δ.Α.).</text:p>
      <text:p text:style-name="P97"/>
      <text:p text:style-name="P98">Νομοθετικά μέτρα που αντιβαίνουν οποιεσδήποτε διατάξεις του Συντάγματος, οι οποίες διασφαλίζουν τα ανθρώπινα δικαιώματα, κηρύσσονται <text:s/>αντισυνταγματικά από τα Δικαστήρια. Έχει κριθεί ότι, τα θεμελιώδη δικαιώματα και οι ελευθερίες που διασφαλίζονται από το Σύνταγμα πρέπει να ερμηνεύονται <text:s/>στενά, και σε περίπτωση αμφιβολίας, θα πρέπει πάντα να ερμηνεύονται υπέρ του ατόμου και όχι <text:s/>υπέρ του Κράτους.<text:s/></text:p>
      <text:p text:style-name="P99"/>
      <text:p text:style-name="P100">Η Νομολογία των εθνικών Συνταγματικών Δικαστηρίων επιβεβαιώνει μια εκτεταμένη εφαρμογή των διατάξεων της Ε.Σ.Δ.Α. στο εσωτερικό δίκαιο και την αναγνώριση της Νομολογίας του Ευρωπαϊκού Δικαστηρίου των Δικαιωμάτων του Ανθρώπου, ως σημαντική πηγή για την ερμηνεία των διατάξεων της Ε.Σ.Δ.Α..</text:p>
      <text:p text:style-name="P101"/>
      <text:p text:style-name="P102">Το άρθρο 33 του Συντάγματος προβλέπει ρητά ότι, τα θεμελιώδη ανθρώπινα δικαιώματα και ελευθερίες που εγγυάται το Σύνταγμα μας, δεν υπόκεινται σε περιορισμούς ή όρους άλλους από εκείνους που προβλέπονται στο Μέρος ΙΙ του Συντάγματος.<text:s/></text:p>
      <text:p text:style-name="P103"/>
      <text:p text:style-name="P104"/>
      <text:p text:style-name="P105">Η ένταξη στην Ευρωπαϊκή Ένωση προϋποθέτει την αποδοχή <text:s/>του δόγματος της υπεροχής του δικαίου της Ευρωπαϊκής Ένωσης. <text:s/>Με την προσχώρηση της Κυπριακής δημοκρατίας στην Ευρωπαϊκή Ένωση το 2004, ανέκυψαν ζητήματα ως προς την ανάγκη τροποποίησης του Συντάγματος, έτσι ώστε να αντανακλούν τη θέση του Ενωσιακού Δικαίου στην κυπριακή έννομη τάξη.</text:p>
      <text:p text:style-name="P106"/>
      <text:p text:style-name="P107"><text:span text:style-name="T108">Το Σύνταγμά μας έχει τροποποιηθεί με το Νόμο 127 (Ι)/2006, ώστε να προσδίδεται <text:s/></text:span><text:span text:style-name="T109">υπεροχή στο Δίκαιο της Ευρωπαϊκής Ένωσης, ακόμη <text:s/>και έναντι του Συντάγματος. Προνοείται, κατ 'ουσίαν, ότι καμία Διάταξη του Συντάγματος θεωρείται ότι ακυρώνει Νόμους που θεσπίζονται, πράξεις που διενεργούνται ή μέτρα που λαμβάνονται από τη Δημοκρατία, τα ο</text:span><text:span text:style-name="T110">ποία καθίστανται αναγκαία λόγω των υποχρεώσεων της ως Κράτος Μέλος της Ευρωπαϊκής Ένωσης. Το Σύνταγμα δεν πρέπει να <text:s/>παρεμποδίζει <text:s/>τη νομική ισχύ και την εφαρμογή νομικών πράξεων, δεσμευτικού χαρακτήρα, της Ευρωπαϊκής Ένωσης.<text:s/></text:span></text:p>
      <text:p text:style-name="P111"/>
      <text:p text:style-name="P112"><text:span text:style-name="T113">Επιπλέον, με τη Συνθήκη της<text:s/></text:span><text:span text:style-name="T114">Λισαβόνας παρέχεται νομική αναγνώριση στο Χάρτη των Θεμελιωδών Δικαιωμάτων της Ευρωπαϊκής Ένωσης (που έχει πλέον την ίδια νομική ισχύ με τις Συνθήκες). Στο χάρτη καλύπτεται<text:s/></text:span><text:soft-page-break/><text:span text:style-name="T115">όλο το φάσμα των αστικών, πολιτικών οικονομικών και κοινωνικών δικαιωμάτων των ευρω</text:span><text:span text:style-name="T116">παίων πολιτών.</text:span><text:span text:style-name="T117"><text:s/></text:span></text:p>
      <text:p text:style-name="P118"/>
      <text:p text:style-name="P119">Η Νομολογία του Δικαστηρίου της Ευρωπαϊκής Ένωσης είναι δεσμευτική. Η συνεργασία και ο διάλογος μεταξύ των Εθνικών Δικαστηρίων και του Ευρωπαϊκού <text:s text:c="4"/>Δικαστηρίου <text:s text:c="2"/>στο <text:s text:c="3"/>Λουξεμβούργο, <text:s text:c="4"/>μέσω <text:s text:c="4"/>των <text:s text:c="3"/>προδικαστικών <text:s/>ερωτήσεων <text:s/>και <text:s/>αποφάσεων, σίγουρα συμβάλλει στην αποτελεσματική <text:s text:c="2"/>προστασία <text:s text:c="2"/>των <text:s text:c="2"/>θεμελιωδών <text:s text:c="3"/>δικαιωμάτων <text:s text:c="2"/>και <text:s text:c="2"/>ελευθεριών των πολιτών της Ευρωπαϊκής Ένωσης.</text:p>
      <text:p text:style-name="P120"/>
      <text:p text:style-name="P121">Η Νομολογία του Ανωτάτου Δικαστηρίου της Κυπριακής <text:s/>Δημοκρατίας <text:s text:c="2"/>είναι δεσμευτική <text:s/>επί <text:s/>των κατώτερων<text:s/>Δικαστηρίων.</text:p>
      <text:p text:style-name="P122"/>
      <text:p text:style-name="P123">Οι Συνταγματικές Διατάξεις για τα ανθρώπινα δικαιώματα παρέχουν το δικαίωμα στον πολίτη να αντιταχθεί σε παράνομες ή αυθαίρετες πράξεις της Εκτελεστικής Εξουσίας, διασφαλίζοντας, κατ΄ επέκταση, <text:s/>ότι <text:s text:c="2"/>το <text:s/>Κράτος κυβερνάται σύμφωνα με το Νόμο,<text:s/>και δεν παραβιάζει τις αρχές του Κράτους Δικαίου.</text:p>
      <text:p text:style-name="P124"/>
      <text:p text:style-name="P125"><text:span text:style-name="T126">Αναμφισβήτητα, <text:s/>μια <text:s/>ανεξάρτητη, <text:s/>αμερόληπτη <text:s/>και <text:s/>έντιμη <text:s/>Δικαστική <text:s/>Εξουσία, είναι απαραίτητη για την ομαλή λειτουργία του δημοκρατικού πολιτεύματος, καθώς ελέγχει <text:s/>τη νομιμότητα των πράξεων των άλλων δ</text:span><text:span text:style-name="T127">ύο Εξουσιών,</text:span><text:span text:style-name="T128"><text:s/>και προστατεύει τα θεμελιώδη δικαιώματα και ελευθερίες των πολιτών, στο πλαίσιο του Νόμου και του <text:s/>Συντάγματος.<text:s/></text:span><text:span text:style-name="T129"><text:s text:c="2"/>Το <text:s/>Ανώτατο Δικαστήριο της Κύπρου, <text:s/>υπό <text:s text:c="3"/>την <text:s text:c="2"/>ιδιότητα <text:s text:c="3"/>του <text:s text:c="2"/>ως <text:s text:c="3"/>Ανώτατο <text:s text:c="2"/>Συνταγματικό <text:s/>Δικαστήριο, ελέγχει και τη συντα</text:span><text:span text:style-name="T130">γματικότητα των Νόμων, αλλά και τη συμβατότητά τους με το Ενωσιακό Δίκαιο.</text:span></text:p>
      <text:p text:style-name="P131"/>
      <text:p text:style-name="P132"/>
      <text:p text:style-name="P133"><text:span text:style-name="T134">Η ανάγκη για την εμπιστοσύνη του κοινού στο Δικαστικό Σύστημα είναι ζωτικής σημασίας για κάθε κοινωνία που σέβεται τον εαυτό της. <text:s/></text:span></text:p>
      <text:p text:style-name="P135"/>
      <text:p text:style-name="P136">Η καλόπιστη κριτική των δικαστικών αποφάσεων είναι αποδεκτή και καλοδεχούμενη. Προβλήματα, όμως, δημιουργούνται όταν η κριτική δεν είναι καλόπιστη.</text:p>
      <text:p text:style-name="P137"/>
      <text:p text:style-name="P138">Σε τέτοιες περιπτώσεις, υποσκάπτεται το κύρος της Δικαιοσύνης και επηρεάζεται δυσμενώς η εμπιστοσύνη του κοινού στο σύστημα απονομής της δικαιοσύνης. <text:s/>Σεβαστό είναι και το δικαίωμα να διαφωνεί κάποιος με απόφαση του Ανωτάτου ή οποιουδήποτε άλλου Δικαστηρίου, αλλά αυτό δεν του δίνει το δικαίωμα να την παρακούει ή να μη συμμορφώνεται με αυτή.</text:p>
      <text:p text:style-name="P139"/>
      <text:p text:style-name="P140">Στην Κύπρο, υπάρχει, γενικά, εμπιστοσύνη στην ακεραιότητα του συστήματος απονομής της δικαιοσύνης και σεβασμός στις αποφάσεις των Δικαστηρίων.<text:s/></text:p>
      <text:p text:style-name="P141"/>
      <text:p text:style-name="P142"><text:s/>Η Δικαστική Εξουσία της Κύπρου έχει τα εχέγγυα που απαιτούνται για την επιτέλεση του έργου της, την ανεξαρτησία (από τις άλλες Εξουσίες), την αμεροληψία και την εντιμότητα.<text:s/>Επίσης, το επίπεδο απονομής της Δικαιοσύνης στην Κύπρο είναι υψηλό, όπως διαπιστώθηκε και από τις αρμόδιες Αρχές της Ευρωπαϊκής Ένωσης, κατά τις ενταξιακές διαπραγματεύσεις. Τόσο το Δίκαιό μας όσο και το όλο σύστημα απονομής της δικαιοσύνης μας, βρίσκονται<text:s/>σε υψηλό επίπεδο. Περαιτέρω, τομές,<text:s/><text:soft-page-break/>όμως, απαιτούνται αναφορικά με τη βελτίωση της ταχύτητας απονομής της δικαιοσύνης, χωρίς να επηρεάζεται η ποιότητά της.<text:s/></text:p>
      <text:p text:style-name="P143"/>
      <text:p text:style-name="P144"><text:span text:style-name="T145">Δυστυχώς, υπάρχουν καθυστερήσεις στην εκδίκαση αστικών και διοικητικών υποθέσεων.<text:s/></text:span><text:span text:style-name="T146">Καθυστερήσεις π</text:span><text:span text:style-name="T147">ου είναι δυνατόν, σε μερικές περιπτώσεις, να δημιουργούν την εντύπωση ότι η τελική δικαίωση δεν αποκαθιστά πλήρως τη δικαιοσύνη.</text:span></text:p>
      <text:p text:style-name="P148"/>
      <text:p text:style-name="P149"><text:span text:style-name="T150">Ευελπιστώ ότι, στο εγγύς μέλλον, με τις μεταρρυθμίσεις και τις τομές που προγραμματίζονται, η δικαιοσύνη στην Κύπρο θα<text:s/></text:span><text:span text:style-name="T151">απονέμεται, όχι μόνο ορθά και δίκαια, αλλά και μέσα σε εύλογο χρόνο, σε όλες τις περιπτώσεις.</text:span></text:p>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inherit" svg:font-family="inherit" style:font-family-generic="roma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style:text-properties style:font-name="Consolas" style:font-name-complex="Consolas"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fo:language="en" fo:country="US"/>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l" style:country-asian="GR"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Peter1" style:display-name="Peter1" style:family="paragraph" style:parent-style-name="Normal">
      <style:paragraph-properties fo:text-align="justify" fo:margin-bottom="0in" fo:line-height="150%"/>
      <style:text-properties style:font-name="Times New Roman" style:font-name-asian="Times New Roman" fo:font-size="12pt" style:font-size-asian="12pt" style:font-size-complex="12pt" fo:language="en" fo:country="GB" fo:hyphenate="false"/>
    </style:style>
    <style:style style:name="FootnoteReference" style:display-name="Footnote Reference" style:family="text" style:parent-style-name="DefaultParagraphFont">
      <style:text-properties style:text-position="super 63.6%"/>
    </style:style>
    <style:style style:name="hps" style:display-name="hps"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yriacou  Maria</meta:initial-creator>
    <dc:creator>Elena Noekleous</dc:creator>
    <meta:creation-date>2017-03-03T06:57:00Z</meta:creation-date>
    <dc:date>2017-03-03T06:57:00Z</dc:date>
    <meta:print-date>2017-03-01T06:59:00Z</meta:print-date>
    <meta:template xlink:href="Normal" xlink:type="simple"/>
    <meta:editing-cycles>2</meta:editing-cycles>
    <meta:editing-duration>PT0S</meta:editing-duration>
    <meta:document-statistic meta:page-count="10" meta:paragraph-count="24" meta:word-count="1916" meta:character-count="12242" meta:row-count="86" meta:non-whitespace-character-count="10350"/>
  </office:meta>
</office:document-meta>
</file>